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083, Parklaan 10, 6131 KG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normaal onderhoud uitvoeren</text:p>
            <text:p text:style-name="common-al">Locatie:     Parklaan 10, 6131 KG Sittard </text:p>
            <text:p text:style-name="common-al">Dossiernummer:    Om19.0083</text:p>
            <text:p text:style-name="common-al">Verzenddatum besluit:   22 febr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29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9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083, Parklaan 10, 6131 KG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92</meta:user-defined>
    <meta:user-defined meta:name="OVERHEIDop.GmbID/DC.identifier">gmb-2019-4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G 10</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9 334212</meta:user-defined>
    <meta:user-defined meta:name="OVERHEIDop.versieInformatie"/>
  </office:meta>
</office:document-meta>
</file>