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olenpad 10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10, Nieuwkoop - zaak nr. W-2019-0046 - aanvraag omgevingsvergunning voor voor het vervangen van een schuur - ingekomen 18 februar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9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olenpad 10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91</meta:user-defined>
    <meta:user-defined meta:name="OVERHEIDop.GmbID/DC.identifier">gmb-2019-46291</meta:user-defined>
    <meta:user-defined meta:name="OVERHEID.TaxonomieBeleidsagenda/OVERHEID.category">Ruimte en infrastructuur | Organisatie en beleid</meta:user-defined>
    <meta:user-defined meta:name="OVERHEIDop.referentienummer">W-2019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10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