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mmerenweg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19 een besluit genomen op de aanvraag omgevingsvergunning voor het bouwen van een bijgebouw op locatie Hummerenweg 8 te Baarlo. De aanvraag is geregistreerd onder zaaknummer 133927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2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mmerenweg 8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29</meta:user-defined>
    <meta:user-defined meta:name="OVERHEIDop.GmbID/DC.identifier">gmb-2019-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R 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99.49 370672.7</meta:user-defined>
    <meta:user-defined meta:name="OVERHEIDop.versieInformatie"/>
  </office:meta>
</office:document-meta>
</file>