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064, Anemonenstraat 9, 6163 JV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uitbouw van de keuken</text:p>
            <text:p text:style-name="common-al">Locatie:     Anemonenstraat 9, 6163 JV Geleen </text:p>
            <text:p text:style-name="common-al">Dossiernummer:    Om19.0064</text:p>
            <text:p text:style-name="common-al">Verzenddatum besluit:   18 febr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2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064, Anemonenstraat 9, 6163 JV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83</meta:user-defined>
    <meta:user-defined meta:name="OVERHEIDop.GmbID/DC.identifier">gmb-2019-4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V 9</meta:user-defined>
    <meta:user-defined meta:name="OVERHEIDop.woonplaats">Geleen</meta:user-defined>
    <meta:user-defined meta:name="OVERHEIDop.straatnaam">Anemon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82 332488</meta:user-defined>
    <meta:user-defined meta:name="OVERHEIDop.versieInformatie"/>
  </office:meta>
</office:document-meta>
</file>