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herplanting groenstructuur Bemelerweg (toegangsweg Hockeyvelden)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bomen en herplanting groenstructuur op het perceel <text:span text:style-name="nadrukvet">Bemelerweg (toegangsweg Hockeyvelden) te Cadier en Keer </text:span>(verzonden d.d. 19 febr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7 febr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62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omen herplanting groenstructuur Bemelerweg (toegangsweg Hockeyvelden) te Cadier en 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80</meta:user-defined>
    <meta:user-defined meta:name="OVERHEIDop.GmbID/DC.identifier">gmb-2019-46280</meta:user-defined>
    <meta:user-defined meta:name="OVERHEID.TaxonomieBeleidsagenda/OVERHEID.category">Ruimte en infrastructuur | Organisatie en beleid</meta:user-defined>
    <meta:user-defined meta:name="OVERHEIDop.referentienummer">Z-HZ_WABO-2019-000227</meta:user-defined>
    <meta:user-defined meta:name="DCTERMS.abstract">het kappen van bomen en herplanting groenstructuu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L 89</meta:user-defined>
    <meta:user-defined meta:name="OVERHEIDop.woonplaats">Cadier en Keer</meta:user-defined>
    <meta:user-defined meta:name="OVERHEIDop.straatnaam">Bemel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440 316410</meta:user-defined>
    <meta:user-defined meta:name="OVERHEIDop.versieInformatie"/>
  </office:meta>
</office:document-meta>
</file>