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35 in Barneveld, plaatsen digitaal scherm aan de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27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 35 in Barneveld, plaatsen digitaal scherm aan de reclam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271</meta:user-defined>
    <meta:user-defined meta:name="OVERHEIDop.GmbID/DC.identifier">gmb-2019-4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35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75 460094</meta:user-defined>
    <meta:user-defined meta:name="OVERHEIDop.versieInformatie"/>
  </office:meta>
</office:document-meta>
</file>