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028, Nieuwstadterweg 1, 6136 KN  Sitt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activiteit geen omgevingsvergunning is vereist.</text:p>
            <text:p text:style-name="common-al"/>
            <text:p text:style-name="common-al">Omschrijving activiteit(en):  tussenopslag asbest</text:p>
            <text:p text:style-name="common-al">Locatie:     Nieuwstadterweg 1, 6136 KN Sittard </text:p>
            <text:p text:style-name="common-al">Dossiernummer:    Om19.0028</text:p>
            <text:p text:style-name="common-al">Verzenddatum besluit:   18 februari 2019</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626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6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26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bouwen; dossiernummer Om19.0028, Nieuwstadterweg 1, 6136 K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267</meta:user-defined>
    <meta:user-defined meta:name="OVERHEIDop.GmbID/DC.identifier">gmb-2019-46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N 1</meta:user-defined>
    <meta:user-defined meta:name="OVERHEIDop.woonplaats">Sittard</meta:user-defined>
    <meta:user-defined meta:name="OVERHEIDop.straatnaam">Nieuwstadt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841 337104</meta:user-defined>
    <meta:user-defined meta:name="OVERHEIDop.versieInformatie"/>
  </office:meta>
</office:document-meta>
</file>