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pui aan de tuinzijde en het plaatsen van een dakopbouw op de achtergevel van de woning, Kerkstraat 34, 2665 B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2144   Kerkstraat 34, 2665 BE Bleiswijk.</text:p>
            <text:p text:style-name="common-al">Het wijzigen van de pui aan de tuinzijde en het plaatsen van een dakopbouw op de achtergevel van de woning (ontvangen 19-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26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6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6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pui aan de tuinzijde en het plaatsen van een dakopbouw op de achtergevel van de woning, Kerkstraat 34, 2665 BE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65</meta:user-defined>
    <meta:user-defined meta:name="OVERHEIDop.GmbID/DC.identifier">gmb-2019-46265</meta:user-defined>
    <meta:user-defined meta:name="OVERHEID.TaxonomieBeleidsagenda/OVERHEID.category">Huisvesting | Organisatie en beleid</meta:user-defined>
    <meta:user-defined meta:name="OVERHEIDop.referentienummer">4214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BE 36</meta:user-defined>
    <meta:user-defined meta:name="OVERHEIDop.woonplaats">Bleiswijk</meta:user-defined>
    <meta:user-defined meta:name="OVERHEIDop.straatnaam">Kerk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012 447280</meta:user-defined>
    <meta:user-defined meta:name="OVERHEIDop.versieInformatie"/>
  </office:meta>
</office:document-meta>
</file>