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Rustenburgerweg 98, het tijdelijk plaatsen van een container van 14 t/m 29 maart 2019, 0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Rustenburgerweg 98, het tijdelijk plaatsen van een container van 14 t/m 29 maart 2019, 08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Rustenburgerweg 98, het tijdelijk plaatsen van een container van 14 t/m 29 maart 2019, 0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64</meta:user-defined>
    <meta:user-defined meta:name="OVERHEIDop.GmbID/DC.identifier">gmb-2019-46264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G 98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0 464555</meta:user-defined>
    <meta:user-defined meta:name="OVERHEIDop.versieInformatie"/>
  </office:meta>
</office:document-meta>
</file>