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Langeraarseweg 27B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B, Ter Aar - zaak nr. W-2018-0387 - aanvraag omgevingsvergunning voor het nieuw plaatsen van een dakopbouw - beslistermijn is verlengd met een periode van zes weken - verzonden 19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Langeraarseweg 27B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62</meta:user-defined>
    <meta:user-defined meta:name="OVERHEIDop.GmbID/DC.identifier">gmb-2019-46262</meta:user-defined>
    <meta:user-defined meta:name="OVERHEID.TaxonomieBeleidsagenda/OVERHEID.category">Ruimte en infrastructuur | Organisatie en beleid</meta:user-defined>
    <meta:user-defined meta:name="OVERHEIDop.referentienummer">W-2018-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27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5 467480</meta:user-defined>
    <meta:user-defined meta:name="OVERHEIDop.versieInformatie"/>
  </office:meta>
</office:document-meta>
</file>