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estemming vakantieappartementen, Rijksweg 11, 11A en 11B, 6247 A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estemmen van 3 vakantiewoningen ten behoeve van short stay (6 maanden verblijf), gelegen op het perceel <text:span text:style-name="nadrukvet">Rijksweg 11, 11A en 11B, 6247 AA Gronsveld </text:span>(ontvangen d.d. 22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7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2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bestemming vakantieappartementen, Rijksweg 11, 11A en 11B, 6247 AA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61</meta:user-defined>
    <meta:user-defined meta:name="OVERHEIDop.GmbID/DC.identifier">gmb-2019-46261</meta:user-defined>
    <meta:user-defined meta:name="OVERHEID.TaxonomieBeleidsagenda/OVERHEID.category">Ruimte en infrastructuur | Organisatie en beleid</meta:user-defined>
    <meta:user-defined meta:name="OVERHEIDop.referentienummer">Z-HZ_WABO-2019-000324</meta:user-defined>
    <meta:user-defined meta:name="DCTERMS.abstract">het herbestemmen van vakantiewoningen ten behoeve van short stay (6 maanden verblijf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A 11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096 313929</meta:user-defined>
    <meta:user-defined meta:name="OVERHEIDop.versieInformatie"/>
  </office:meta>
</office:document-meta>
</file>