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606 Gala van het Veluws College Cortenbosch d.d. 7 juni 2019, Prinses Beatrixlaan 25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choolgala voor vierdejaars leerlingen (diverse activiteiten in school en op het schoolplein)</text:p>
            <text:p text:style-name="tussenkopcur"/>
            <text:p text:style-name="tussenkopcur"/>
            <text:p text:style-name="tussenkopcur">Datum vergunning:  25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606 Gala van het Veluws College Cortenbosch d.d. 7 juni 2019, Prinses Beatrixlaan 25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55</meta:user-defined>
    <meta:user-defined meta:name="OVERHEIDop.GmbID/DC.identifier">gmb-2019-46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6 469041</meta:user-defined>
    <meta:user-defined meta:name="OVERHEIDop.versieInformatie"/>
  </office:meta>
</office:document-meta>
</file>