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Ittervoort</text:p>
      <text:section text:name="zakelijke-mededeling_id1-3-2" text:style-name="zakelijke-mededeling">
        <text:section text:name="zakelijke-mededeling-tekst_id1-3-2-1" text:style-name="zakelijke-mededeling-tekst">
          <text:section text:name="tekst_id1-3-2-1-1" text:style-name="tekst">
            <text:p text:style-name="common-al">- Ouderraad Basisschool de Schakel Ittervoort: Carnavalsoptocht Basisschool Ittervoort op 1 maart 2019 door de volgende straten van de kern Ittervoort Begoniastraat, Resedastraat, Concordiastraat, Daalakkerstraat, Bosserstraat, Begoniastraat, Fresiastaatraat, Leeuwenbekstraat, Geraniumstraat, Lobeliastraat, Kortmannstraat, Veldstraat, Eindstraat, Akkerstraat, Luysveld, Kastanjestraat, Lobeliastraat, Cameliastraat, Hyacinthstr, Leeuwenbekstraat. Verzenddatum 14 febr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25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5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5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 in It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253</meta:user-defined>
    <meta:user-defined meta:name="OVERHEIDop.GmbID/DC.identifier">gmb-2019-462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4</meta:user-defined>
    <meta:user-defined meta:name="OVERHEIDop.woonplaats">Ittervoort</meta:user-defined>
    <meta:user-defined meta:name="OVERHEIDop.straatnaam">Begonia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210 353695</meta:user-defined>
    <meta:user-defined meta:name="OVERHEIDop.versieInformatie"/>
  </office:meta>
</office:document-meta>
</file>