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lankensteij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lankensteijn 21 5321GN Hedel</text:p>
            <text:p text:style-name="common-al">De verleende vergunning is verzonden op 3 januari 2018 en heeft betrekking op het plaatsen van een damw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del, Blankensteij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25</meta:user-defined>
    <meta:user-defined meta:name="OVERHEIDop.GmbID/DC.identifier">gmb-2019-4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N 21</meta:user-defined>
    <meta:user-defined meta:name="OVERHEIDop.woonplaats">Hedel</meta:user-defined>
    <meta:user-defined meta:name="OVERHEIDop.straatnaam">Blankensteij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17 417185</meta:user-defined>
    <meta:user-defined meta:name="OVERHEIDop.versieInformatie"/>
  </office:meta>
</office:document-meta>
</file>