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nokverhoging op de woning, Oranjestraat 51, 2651 DR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2084   Oranjestraat 51, 2651 DR Berkel en Rodenrijs.</text:p>
            <text:p text:style-name="common-al">Het plaatsen van een nokverhoging op de woning (ontvangen 18-0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24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4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4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nokverhoging op de woning, Oranjestraat 51, 2651 DR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248</meta:user-defined>
    <meta:user-defined meta:name="OVERHEIDop.GmbID/DC.identifier">gmb-2019-46248</meta:user-defined>
    <meta:user-defined meta:name="OVERHEID.TaxonomieBeleidsagenda/OVERHEID.category">Huisvesting | Organisatie en beleid</meta:user-defined>
    <meta:user-defined meta:name="OVERHEIDop.referentienummer">42084</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DR 51</meta:user-defined>
    <meta:user-defined meta:name="OVERHEIDop.woonplaats">Berkel en Rodenrijs</meta:user-defined>
    <meta:user-defined meta:name="OVERHEIDop.straatnaam">Oranje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835 445466</meta:user-defined>
    <meta:user-defined meta:name="OVERHEIDop.versieInformatie"/>
  </office:meta>
</office:document-meta>
</file>