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83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op locatie Wolgastraat 83 te Veghel. De aanvraag is geregistreerd onder zaaknummer OV-2019-0135. De aanvraag betreft het bouwen van een portiek 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gastraat 8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46</meta:user-defined>
    <meta:user-defined meta:name="OVERHEIDop.GmbID/DC.identifier">gmb-2019-46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AT 8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57 402254</meta:user-defined>
    <meta:user-defined meta:name="OVERHEIDop.versieInformatie"/>
  </office:meta>
</office:document-meta>
</file>