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Kap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pelstraat 11 5334JN Velddriel</text:p>
            <text:p text:style-name="common-al">De verleende vergunning is verzonden op 15 februari 2019 en heeft betrekking op het veranderen van een voormalig winkel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3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, Kapel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39</meta:user-defined>
    <meta:user-defined meta:name="OVERHEIDop.GmbID/DC.identifier">gmb-2019-4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N 11</meta:user-defined>
    <meta:user-defined meta:name="OVERHEIDop.woonplaats">Velddri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05 420099</meta:user-defined>
    <meta:user-defined meta:name="OVERHEIDop.versieInformatie"/>
  </office:meta>
</office:document-meta>
</file>