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231a, Nieuwkoop - Vervangen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a, Nieuwkoop- zaak nr. W-2019-0049 - aanvraag omgevingsvergunning voor het vervangen kunstwerken N231a Nieuwkoop, ingekomen 20 februari 2019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3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231a, Nieuwkoop - Vervangen kunst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32</meta:user-defined>
    <meta:user-defined meta:name="OVERHEIDop.GmbID/DC.identifier">gmb-2019-46232</meta:user-defined>
    <meta:user-defined meta:name="OVERHEID.TaxonomieBeleidsagenda/OVERHEID.category">Ruimte en infrastructuur | Organisatie en beleid</meta:user-defined>
    <meta:user-defined meta:name="OVERHEIDop.referentienummer">W-2019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5NA 25</meta:user-defined>
    <meta:user-defined meta:name="OVERHEIDop.woonplaats">Aarlanderveen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2 462303</meta:user-defined>
    <meta:user-defined meta:name="OVERHEIDop.versieInformatie"/>
  </office:meta>
</office:document-meta>
</file>