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Zielhorsterweg t.h.v. nr. 65, het tijdelijk plaatsen van een pakketautomaat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chothorst, Omgevingsvergunning, Verleende vergunning (reguliere  procedure), Zielhorsterweg t.h.v. nr. 65, het tijdelijk plaatsen van een  pakketautomaat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Zielhorsterweg t.h.v. nr. 65, het tijdelijk plaatsen van een pakketautomaat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31</meta:user-defined>
    <meta:user-defined meta:name="OVERHEIDop.GmbID/DC.identifier">gmb-2019-46231</meta:user-defined>
    <meta:user-defined meta:name="OVERHEID.TaxonomieBeleidsagenda/OVERHEID.category">Ruimte en infrastructuur | Organisatie en beleid</meta:user-defined>
    <meta:user-defined meta:name="OVERHEIDop.referentienummer">101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 65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