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 Action Nederland B.V., melding brandveilig gebruik bouwwerk, Maaspoort 67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Maaspoort 67, Weert, Action Nederland B.V., melding brandveilig gebruik bouwwerk, 27 februari 2019</text:p>
              </text:list-item>
            </text:list>
            <text:p text:style-name="common-al"> 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22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 Action Nederland B.V., melding brandveilig gebruik bouwwerk, Maaspoort 67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29</meta:user-defined>
    <meta:user-defined meta:name="OVERHEIDop.GmbID/DC.identifier">gmb-2019-46229</meta:user-defined>
    <meta:user-defined meta:name="OVERHEID.TaxonomieBeleidsagenda/OVERHEID.category">Ruimte en infrastructuur | Organisatie en beleid</meta:user-defined>
    <meta:user-defined meta:name="OVERHEIDop.referentienummer">127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BN 67</meta:user-defined>
    <meta:user-defined meta:name="OVERHEIDop.woonplaats">Weert</meta:user-defined>
    <meta:user-defined meta:name="OVERHEIDop.straatnaam">Maaspoort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771 362489</meta:user-defined>
    <meta:user-defined meta:name="OVERHEIDop.versieInformatie"/>
  </office:meta>
</office:document-meta>
</file>