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choterlaan 117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oorschoterlaan 117B, 3062KL, vervangen en veranderen van het bestaande gebouwde terras van de begane grond, gelegen aan de achterzijde van een woning. De bestaande spiltrap vanaf de aanbouw naar de tuin wordt vervangen door een steektrap. (datum besluit 22-02-2019, dossiernummer OMV.18.11.0010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2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2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2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choterlaan 117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28</meta:user-defined>
    <meta:user-defined meta:name="OVERHEIDop.GmbID/DC.identifier">gmb-2019-46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KL 117b</meta:user-defined>
    <meta:user-defined meta:name="OVERHEIDop.woonplaats">Rotterdam</meta:user-defined>
    <meta:user-defined meta:name="OVERHEIDop.straatnaam">Voorschoter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728 437415</meta:user-defined>
    <meta:user-defined meta:name="OVERHEIDop.versieInformatie"/>
  </office:meta>
</office:document-meta>
</file>