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weg 7 te Schijndel</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een aanvraag ontvangen voor een omgevingsvergunning op locatie Bremweg 7 te Schijndel. De aanvraag is geregistreerd onder zaaknummer OV-2019-0138. De aanvraag betreft het uitbreiden van een woonhuis en het aanpass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mweg 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26</meta:user-defined>
    <meta:user-defined meta:name="OVERHEIDop.GmbID/DC.identifier">gmb-2019-4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E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35 401713</meta:user-defined>
    <meta:user-defined meta:name="OVERHEIDop.versieInformatie"/>
  </office:meta>
</office:document-meta>
</file>