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an Randwijckstraat 70 5328AV Rossum</text:p>
            <text:p text:style-name="common-al">De verleende vergunning is verzonden op 19 februari 2019 en heeft betrekking op het brandveilig gebruik van een kinderopv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2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2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Burg. Van Randwijck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23</meta:user-defined>
    <meta:user-defined meta:name="OVERHEIDop.GmbID/DC.identifier">gmb-2019-4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V 70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95 423247</meta:user-defined>
    <meta:user-defined meta:name="OVERHEIDop.versieInformatie"/>
  </office:meta>
</office:document-meta>
</file>