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verbouwen van het woonhuis en het plaatsen van zonnepanelen op het perceel Maneweg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5 februari 2019 een besluit genomen op de aanvraag met zaaknummer Z/19/596133 voor een Omgevingsvergunning voor het verbouwen van het woonhuis en het plaatsen van zonnepanelen op locatie Maneweg 11 in Dalf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22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2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2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verbouwen van het woonhuis en het plaatsen van zonnepanelen op het perceel Maneweg 11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6221</meta:user-defined>
    <meta:user-defined meta:name="OVERHEIDop.GmbID/DC.identifier">gmb-2019-46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VM 11</meta:user-defined>
    <meta:user-defined meta:name="OVERHEID.PostcodeHuisnummer/OVERHEIDop.postcodeHuisnummer">7722</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20076 504646</meta:user-defined>
    <meta:user-defined meta:name="OVERHEID.EPSG28992/DC.spatial">220063.01 504651.16</meta:user-defined>
    <meta:user-defined meta:name="OVERHEIDop.versieInformatie"/>
  </office:meta>
</office:document-meta>
</file>