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ote Ingh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te Inghweg 17 </text:p>
            <text:p text:style-name="common-al">De verleende vergunning is verzonden op 21 februari 2019 en heeft betrekking op het bouwen van een tuinbouw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1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Grote Ingh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17</meta:user-defined>
    <meta:user-defined meta:name="OVERHEIDop.GmbID/DC.identifier">gmb-2019-4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P 17</meta:user-defined>
    <meta:user-defined meta:name="OVERHEIDop.woonplaats">Kerkdriel</meta:user-defined>
    <meta:user-defined meta:name="OVERHEIDop.straatnaam">Grote Ingh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86 421345</meta:user-defined>
    <meta:user-defined meta:name="OVERHEIDop.versieInformatie"/>
  </office:meta>
</office:document-meta>
</file>