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83 in Kootwijkerbroek, realiseren van een B&amp;B-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21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83 in Kootwijkerbroek, realiseren van een B&amp;B-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213</meta:user-defined>
    <meta:user-defined meta:name="OVERHEIDop.GmbID/DC.identifier">gmb-2019-4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C 83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25 464134</meta:user-defined>
    <meta:user-defined meta:name="OVERHEIDop.versieInformatie"/>
  </office:meta>
</office:document-meta>
</file>