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Drank- en horeca- en exploitatievergunning – Sebastiaanstraat 7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chelorclub (de heer J. Janssen): Verzoek om een drank- en horeca- en een exploitatievergunning voor het horecabedrijf gelegen aan de Sebastiaanstraat 7 te Ell. Ontvangstdatum: 5 febr.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Drank- en horeca- en exploitatievergunning – Sebastiaanstraat 7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0</meta:user-defined>
    <meta:user-defined meta:name="OVERHEIDop.GmbID/DC.identifier">gmb-2019-46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D 7</meta:user-defined>
    <meta:user-defined meta:name="OVERHEIDop.woonplaats">Ell</meta:user-defined>
    <meta:user-defined meta:name="OVERHEIDop.straatnaam">Sebastiaa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605 359108</meta:user-defined>
    <meta:user-defined meta:name="OVERHEIDop.versieInformatie"/>
  </office:meta>
</office:document-meta>
</file>