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erewaarden, ter hoogte van Voorne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ter hoogte van Voorne 13 6624KL Heerewaarden</text:p>
            <text:p text:style-name="common-al">De verleende vergunning is verleend  op 19 februari 2019 en heeft betrekking op het aanleggen van een ontsluitingsweg van halfverhard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6209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209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209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: Heerewaarden, ter hoogte van Voorne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209</meta:user-defined>
    <meta:user-defined meta:name="OVERHEIDop.GmbID/DC.identifier">gmb-2019-462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6624BR 13</meta:user-defined>
    <meta:user-defined meta:name="OVERHEIDop.woonplaats">Heerewaarden</meta:user-defined>
    <meta:user-defined meta:name="OVERHEIDop.straatnaam">Notger van Luikhof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5305 425556</meta:user-defined>
    <meta:user-defined meta:name="OVERHEIDop.versieInformatie"/>
  </office:meta>
</office:document-meta>
</file>