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e Maroybar V.O.F., melding op grond van het Activiteitenbesluit voor verandering/verbouwing van een café, Julianastraat 2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Julianastraat 20, Stramproy, de Maroybar V.O.F., melding op grond van het Activiteitenbesluit voor verandering/verbouwing van een café, 27 februar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de Maroybar V.O.F., melding op grond van het Activiteitenbesluit voor verandering/verbouwing van een café, Julianastraat 20,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08</meta:user-defined>
    <meta:user-defined meta:name="OVERHEIDop.GmbID/DC.identifier">gmb-2019-46208</meta:user-defined>
    <meta:user-defined meta:name="OVERHEID.TaxonomieBeleidsagenda/OVERHEID.category">Ruimte en infrastructuur | Organisatie en beleid</meta:user-defined>
    <meta:user-defined meta:name="OVERHEIDop.referentienummer">12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J 20</meta:user-defined>
    <meta:user-defined meta:name="OVERHEIDop.woonplaats">Stramproy</meta:user-defined>
    <meta:user-defined meta:name="OVERHEIDop.straatnaam">Julia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90 356140</meta:user-defined>
    <meta:user-defined meta:name="OVERHEIDop.versieInformatie"/>
  </office:meta>
</office:document-meta>
</file>