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Steenovense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teenovensestraat 2a 5321NE Hedel</text:p>
            <text:p text:style-name="common-al">De verleende vergunning is verzonden op 19 februari 2019 en heeft betrekking op het tijdelijk plaatsen van een bedrijfsun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20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0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0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Hedel, Steenovensestraat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202</meta:user-defined>
    <meta:user-defined meta:name="OVERHEIDop.GmbID/DC.identifier">gmb-2019-46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NE 2a</meta:user-defined>
    <meta:user-defined meta:name="OVERHEIDop.woonplaats">Hedel</meta:user-defined>
    <meta:user-defined meta:name="OVERHEIDop.straatnaam">Steenovense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260 418057</meta:user-defined>
    <meta:user-defined meta:name="OVERHEIDop.versieInformatie"/>
  </office:meta>
</office:document-meta>
</file>