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Pr. Willem-Alexanderstraat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Pr. Willem-Alexanderstraat 42 5321SC Hedel</text:p>
            <text:p text:style-name="common-al">De verleende vergunning is verzonden op 18 februari 2019 en heeft betrekking op het realiseren van een carpoort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6201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20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20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Hedel, Pr. Willem-Alexanderstraat 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201</meta:user-defined>
    <meta:user-defined meta:name="OVERHEIDop.GmbID/DC.identifier">gmb-2019-462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SC 42</meta:user-defined>
    <meta:user-defined meta:name="OVERHEIDop.woonplaats">Hedel</meta:user-defined>
    <meta:user-defined meta:name="OVERHEIDop.straatnaam">Prins Willem-Alexander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5964 417653</meta:user-defined>
    <meta:user-defined meta:name="OVERHEIDop.versieInformatie"/>
  </office:meta>
</office:document-meta>
</file>