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80, 5216 PP, ’s-Hertogenbosch, het plaatsen van lich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park 80, 5216 PP, ’s-Hertogenbosch, het plaatsen van lichtreclame, bouwen, reclame, WB00045350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80, 5216 PP, ’s-Hertogenbosch, het plaatsen van licht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62</meta:user-defined>
    <meta:user-defined meta:name="OVERHEIDop.GmbID/DC.identifier">gmb-2019-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P 80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92 409848</meta:user-defined>
    <meta:user-defined meta:name="OVERHEIDop.versieInformatie"/>
  </office:meta>
</office:document-meta>
</file>