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Rondeelstraat 9, het legaliseren van de reeds vervangen voordeur en geplaatste zonnepanel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 Rondeelstraat 9, het legaliseren van de reeds vervangen voordeur en  geplaatste zonnepanelen, Rechtsmiddel: Geen. Ter informatie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19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9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9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Rondeelstraat 9, het legaliseren van de reeds vervangen voordeur en geplaatste zonnepanel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199</meta:user-defined>
    <meta:user-defined meta:name="OVERHEIDop.GmbID/DC.identifier">gmb-2019-46199</meta:user-defined>
    <meta:user-defined meta:name="OVERHEID.TaxonomieBeleidsagenda/OVERHEID.category">Huisvesting | Organisatie en beleid</meta:user-defined>
    <meta:user-defined meta:name="OVERHEIDop.referentienummer">10198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V 3</meta:user-defined>
    <meta:user-defined meta:name="OVERHEIDop.woonplaats">Amersfoort</meta:user-defined>
    <meta:user-defined meta:name="OVERHEIDop.straatnaam">Ronde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71 465124</meta:user-defined>
    <meta:user-defined meta:name="OVERHEIDop.versieInformatie"/>
  </office:meta>
</office:document-meta>
</file>