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Waterfront BV, melding op grond van het Activiteitenbesluit voor het plaatsen van een extra brandstoftank, Copernicus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Copernicusstraat 10, Weert, Waterfront BV, melding op grond van het Activiteitenbesluit voor het plaatsen van een extra brandstoftank, 27 februari 2019</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19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9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9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Waterfront BV, melding op grond van het Activiteitenbesluit voor het plaatsen van een extra brandstoftank, Copernicusstraat 10,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197</meta:user-defined>
    <meta:user-defined meta:name="OVERHEIDop.GmbID/DC.identifier">gmb-2019-46197</meta:user-defined>
    <meta:user-defined meta:name="OVERHEID.TaxonomieBeleidsagenda/OVERHEID.category">Ruimte en infrastructuur | Organisatie en beleid</meta:user-defined>
    <meta:user-defined meta:name="OVERHEIDop.referentienummer">124-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DE 10</meta:user-defined>
    <meta:user-defined meta:name="OVERHEIDop.woonplaats">Weert</meta:user-defined>
    <meta:user-defined meta:name="OVERHEIDop.straatnaam">Copernicu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320 364877</meta:user-defined>
    <meta:user-defined meta:name="OVERHEIDop.versieInformatie"/>
  </office:meta>
</office:document-meta>
</file>