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uvelweg 2 in Riethoven, verwijderen van asbesthoudende materialen van een dak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13</text:p>
            <text:p text:style-name="common-al">Meldingsdatum: 13 februari 2019</text:p>
            <text:p text:style-name="common-al">Omschrijving: Heuvelweg 2 in Riethoven, verwijderen van asbesthoudende materialen van een dak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1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uvelweg 2 in Riethoven, verwijderen van asbesthoudende materialen van een dak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95</meta:user-defined>
    <meta:user-defined meta:name="OVERHEIDop.GmbID/DC.identifier">gmb-2019-46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Z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63 373635</meta:user-defined>
    <meta:user-defined meta:name="OVERHEIDop.versieInformatie"/>
  </office:meta>
</office:document-meta>
</file>