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Rodderikweg 3, het tijdelijk plaatsen van een afvalcontainer van 8 t/m 26 april 2019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Rodderikweg 3, het tijdelijk plaatsen van een afvalcontainer van 8 t/m 26 april 2019, 07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Rodderikweg 3, het tijdelijk plaatsen van een afvalcontainer van 8 t/m 26 april 2019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92</meta:user-defined>
    <meta:user-defined meta:name="OVERHEIDop.GmbID/DC.identifier">gmb-2019-4619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9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P 3</meta:user-defined>
    <meta:user-defined meta:name="OVERHEIDop.woonplaats">Amersfoort</meta:user-defined>
    <meta:user-defined meta:name="OVERHEIDop.straatnaam">Rodderik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3 465149</meta:user-defined>
    <meta:user-defined meta:name="OVERHEIDop.versieInformatie"/>
  </office:meta>
</office:document-meta>
</file>