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Ammer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mmerstraat 3 5324CA Ammerzoden </text:p>
            <text:p text:style-name="common-al">De verleende vergunning is verzonden op 20 februari 2019 en heeft betrekking op het realiseren van een Bed en Breakfas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19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1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Ammerzoden, Amm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191</meta:user-defined>
    <meta:user-defined meta:name="OVERHEIDop.GmbID/DC.identifier">gmb-2019-46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A 3</meta:user-defined>
    <meta:user-defined meta:name="OVERHEIDop.woonplaats">Ammerzoden</meta:user-defined>
    <meta:user-defined meta:name="OVERHEIDop.straatnaam">Ammer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76 417805</meta:user-defined>
    <meta:user-defined meta:name="OVERHEIDop.versieInformatie"/>
  </office:meta>
</office:document-meta>
</file>