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41, Deversstraat 9, 6135 J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arten gastouderopvang aan huis</text:p>
            <text:p text:style-name="common-al">Locatie:     Deversstraat 9, 6135 JH Sittard </text:p>
            <text:p text:style-name="common-al">Dossiernummer:    Om19.0041</text:p>
            <text:p text:style-name="common-al">Verzenddatum besluit:   20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41, Deversstraat 9, 6135 J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90</meta:user-defined>
    <meta:user-defined meta:name="OVERHEIDop.GmbID/DC.identifier">gmb-2019-4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H 9</meta:user-defined>
    <meta:user-defined meta:name="OVERHEIDop.woonplaats">Sittard</meta:user-defined>
    <meta:user-defined meta:name="OVERHEIDop.straatnaam">Dever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81 335863</meta:user-defined>
    <meta:user-defined meta:name="OVERHEIDop.versieInformatie"/>
  </office:meta>
</office:document-meta>
</file>