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realiseren van een bijgebouw (ter vervanging van te slopen loods)  De Hoge Hofstraat 23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19 een besluit genomen op de aanvraag met zaaknummer HOV-19-0215 voor het realiseren van een bijgebouw (ter vervanging van te slopen loods) op locatie De Hoge Hofstraat 23 te Ooster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7 februari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18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8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8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t realiseren van een bijgebouw (ter vervanging van te slopen loods)  De Hoge Hofstraat 23 te Oost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6187</meta:user-defined>
    <meta:user-defined meta:name="OVERHEIDop.GmbID/DC.identifier">gmb-2019-46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AE 23</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5350 432753</meta:user-defined>
    <meta:user-defined meta:name="OVERHEID.EPSG28992/DC.spatial">185361.68 432737.78</meta:user-defined>
    <meta:user-defined meta:name="OVERHEIDop.versieInformatie"/>
  </office:meta>
</office:document-meta>
</file>