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Heerewaarden, Heerewaardens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Heerewaardensestraat 40 6624KK Heerewaarden</text:p>
            <text:p text:style-name="common-al">De verleende vergunning is verzonden op 18 februari 2019 en heeft betrekking op de aanwezigheid van speelautomaten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18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8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8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nsspelvergunning: Heerewaarden, Heerewaardense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85</meta:user-defined>
    <meta:user-defined meta:name="OVERHEIDop.GmbID/DC.identifier">gmb-2019-461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K 7</meta:user-defined>
    <meta:user-defined meta:name="OVERHEIDop.woonplaats">Heerewaarden</meta:user-defined>
    <meta:user-defined meta:name="OVERHEIDop.straatnaam">Heerewaard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6182 426877</meta:user-defined>
    <meta:user-defined meta:name="OVERHEIDop.versieInformatie"/>
  </office:meta>
</office:document-meta>
</file>