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32, Heerlenerweg 26, 6132 C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rap naar kelder</text:p>
            <text:p text:style-name="common-al">Locatie:     Heerlenerweg 26, 6132 CM Sittard </text:p>
            <text:p text:style-name="common-al">Dossiernummer:    Om19.0032</text:p>
            <text:p text:style-name="common-al">Verzenddatum besluit:   21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32, Heerlenerweg 26, 6132 C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83</meta:user-defined>
    <meta:user-defined meta:name="OVERHEIDop.GmbID/DC.identifier">gmb-2019-4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M 26</meta:user-defined>
    <meta:user-defined meta:name="OVERHEIDop.woonplaats">Sittard</meta:user-defined>
    <meta:user-defined meta:name="OVERHEIDop.straatnaam">Heerlen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65 332698</meta:user-defined>
    <meta:user-defined meta:name="OVERHEIDop.versieInformatie"/>
  </office:meta>
</office:document-meta>
</file>