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Ammerzoden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Kerkstraat 9 5324AC Ammerzoden</text:p>
            <text:p text:style-name="common-al">De verleende vergunning is verzonden op 19 februari 2019 en heeft betrekking op de aanwezigheidsvergunning speelautomat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Ammerzoden, Kerk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82</meta:user-defined>
    <meta:user-defined meta:name="OVERHEIDop.GmbID/DC.identifier">gmb-2019-461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G 9</meta:user-defined>
    <meta:user-defined meta:name="OVERHEIDop.woonplaats">Ammerzo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21 417815</meta:user-defined>
    <meta:user-defined meta:name="OVERHEIDop.versieInformatie"/>
  </office:meta>
</office:document-meta>
</file>