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: Velddriel, Laarstraat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op grond van het Activiteitenbesluit geaccepteerd:</text:p>
            <text:p text:style-name="common-al">Laarstraat 14 5334NS Velddriel</text:p>
            <text:p text:style-name="common-al">De melding is ontvangen op 20 februari 2019 en heeft betrekking op het verlagen van het rioolwater voor het aanbrengen van de riolering.</text:p>
            <text:p text:style-name="common-al">De melding ligt niet ter inzage en er bestaat geen mogelijkheid voor het maken van bezwaa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6180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180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180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: Velddriel, Laarstraat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6180</meta:user-defined>
    <meta:user-defined meta:name="OVERHEIDop.GmbID/DC.identifier">gmb-2019-461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4NS 14</meta:user-defined>
    <meta:user-defined meta:name="OVERHEIDop.woonplaats">Velddriel</meta:user-defined>
    <meta:user-defined meta:name="OVERHEIDop.straatnaam">Laarstraat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9683 419669</meta:user-defined>
    <meta:user-defined meta:name="OVERHEIDop.versieInformatie"/>
  </office:meta>
</office:document-meta>
</file>