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en herbouwen van een mestplaat met kelder op de locatie Rechtendijk nabij Kruisweg 6, kadastraal bekend als sectie D nummer 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en herbouwen van een mestplaat met kelder</text:p>
            <text:p text:style-name="common-al">
            <text:span text:style-name="nadrukvet">Locatie:</text:span> Rechtendijk nabij Kruisweg 6, kadastraal bekend als sectie D nummer 312</text:p>
            <text:p text:style-name="common-al">
            <text:span text:style-name="nadrukvet">Zaaknummer: </text:span>O-19-0077</text:p>
            <text:p text:style-name="last-al">
            <text:span text:style-name="nadrukvet">Ontvangstdatum:</text:span> 22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17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7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7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en herbouwen van een mestplaat met kelder op de locatie Rechtendijk nabij Kruisweg 6, kadastraal bekend als sectie D nummer 3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79</meta:user-defined>
    <meta:user-defined meta:name="OVERHEIDop.GmbID/DC.identifier">gmb-2019-46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805.58 540086.8</meta:user-defined>
    <meta:user-defined meta:name="OVERHEIDop.versieInformatie"/>
  </office:meta>
</office:document-meta>
</file>