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0, Losvloerstraat 3, 6163 L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speeltoestel</text:p>
            <text:p text:style-name="common-al">Locatie:     Losvloerstraat 3, 6163 LT Geleen </text:p>
            <text:p text:style-name="common-al">Dossiernummer:    Om19.0030</text:p>
            <text:p text:style-name="common-al">Verzenddatum besluit:   20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0, Losvloerstraat 3, 6163 L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77</meta:user-defined>
    <meta:user-defined meta:name="OVERHEIDop.GmbID/DC.identifier">gmb-2019-4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T 3</meta:user-defined>
    <meta:user-defined meta:name="OVERHEIDop.woonplaats">Geleen</meta:user-defined>
    <meta:user-defined meta:name="OVERHEIDop.straatnaam">Losvlo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74 333031</meta:user-defined>
    <meta:user-defined meta:name="OVERHEIDop.versieInformatie"/>
  </office:meta>
</office:document-meta>
</file>