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plaatsen van een geluidsscherm, langs Oudelandselaan/nabij Randstadrail (Deelplan 7 Westpolder/Bolwerk)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Overheid.nl nr. 21294 van 30 januari 2019 staat aangegeven dat er een omgevingsvergunning is aangevraagd voor de locatie:</text:p>
            <text:p text:style-name="common-al">39456 langs Oudelandseweg/nabij Randstadrail (Deelplan 7 Westpolder/Bolwerk), sectie B nummer 6701, Berkel en Rodenrijs.</text:p>
            <text:p text:style-name="common-al">Dit moet zijn:</text:p>
            <text:p text:style-name="common-al">39456 langs Oudelandselaan/nabij Randstadrail (Deelplan 7 Westpolder/Bolwerk), sectie B nummer 6701, Berkel en Rodenrijs.</text:p>
            <text:p text:style-name="common-al">Heeft u vragen over deze rectificatie dan kunt u contact opnemen via telefoonnummer 14 01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1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geluidsscherm, langs Oudelandselaan/nabij Randstadrail (Deelplan 7 Westpolder/Bolwerk)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74</meta:user-defined>
    <meta:user-defined meta:name="OVERHEIDop.GmbID/DC.identifier">gmb-2019-46174</meta:user-defined>
    <meta:user-defined meta:name="OVERHEID.TaxonomieBeleidsagenda/OVERHEID.category">Ruimte en infrastructuur | Organisatie en beleid</meta:user-defined>
    <meta:user-defined meta:name="OVERHEIDop.referentienummer">39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GX 38</meta:user-defined>
    <meta:user-defined meta:name="OVERHEIDop.woonplaats">Berkel en Rodenrijs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59 444428</meta:user-defined>
    <meta:user-defined meta:name="OVERHEIDop.versieInformatie"/>
  </office:meta>
</office:document-meta>
</file>