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Avondroodvlinder 50,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plaatsen van een dakkapel </text:p>
            <text:p text:style-name="common-al">Locatie: Avondroodvlinder 50 te Borne</text:p>
            <text:p text:style-name="common-al">Datum verzending: 20 februari 2019</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6172</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172</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172</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Avondroodvlinder 50,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172</meta:user-defined>
    <meta:user-defined meta:name="OVERHEIDop.GmbID/DC.identifier">gmb-2019-461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XA 50</meta:user-defined>
    <meta:user-defined meta:name="OVERHEIDop.woonplaats">Borne</meta:user-defined>
    <meta:user-defined meta:name="OVERHEIDop.straatnaam">Avondroodvlinder</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457 480209</meta:user-defined>
    <meta:user-defined meta:name="OVERHEIDop.versieInformatie"/>
  </office:meta>
</office:document-meta>
</file>