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aard 21 6624KP Heerewaarden</text:p>
            <text:p text:style-name="common-al">De melding is ontvangen op 18 februari 2019 en heeft betrekking op het vervangen van een bestaande lood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erewaarden, Hogewaar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71</meta:user-defined>
    <meta:user-defined meta:name="OVERHEIDop.GmbID/DC.identifier">gmb-2019-46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204 423731</meta:user-defined>
    <meta:user-defined meta:name="OVERHEIDop.versieInformatie"/>
  </office:meta>
</office:document-meta>
</file>