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ude Asserstraat 38, 40 en Nijstad 1 t/m 5, 7, 9 en 11 te Vries;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Oude Asserstraat 38, 40 en Nijstad 1 t/m 5, 7, 9 en 11 te Vries</text:p>
            <text:p text:style-name="common-al">
            <text:span text:style-name="nadrukvet">Omschrijving </text:span>
            <text:span text:style-name="nadrukvet">: </text:span>het bouwen van 10 woningen</text:p>
            <text:p text:style-name="common-al">
            <text:span text:style-name="nadrukvet">Verzenddatum : </text:span>7 januari 2019</text:p>
            <text:p text:style-name="common-al">
            <text:span text:style-name="nadrukvet">Kenmerk :</text:span> WABO-2018067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Oude Asserstraat 38, 40 en Nijstad 1 t/m 5, 7, 9 en 11 te Vries; het bouwen van 10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17</meta:user-defined>
    <meta:user-defined meta:name="OVERHEIDop.GmbID/DC.identifier">gmb-2019-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ET 19</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738.6 565857.9</meta:user-defined>
    <meta:user-defined meta:name="OVERHEIDop.versieInformatie"/>
  </office:meta>
</office:document-meta>
</file>