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reuferie door diverse ondernemers uit het centrum va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Ondernemers Heythuysen: Preuferie door diverse ondernemers uit het centrum van Heythuysen op 29 juni 2019 van 16:00 uur tot 01:00 uur op het plein aan de Dorpstraat-Vlasstraat in Heythuysen. Ontvangstdatum 18 februar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16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6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6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Preuferie door diverse ondernemers uit het centrum va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67</meta:user-defined>
    <meta:user-defined meta:name="OVERHEIDop.GmbID/DC.identifier">gmb-2019-461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CT 1a</meta:user-defined>
    <meta:user-defined meta:name="OVERHEIDop.woonplaats">Heythuysen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401 362438</meta:user-defined>
    <meta:user-defined meta:name="OVERHEIDop.versieInformatie"/>
  </office:meta>
</office:document-meta>
</file>